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right="0.7729in"/>
    </style:style>
    <style:style style:name="P48" style:parent-style-name="TableParagraph" style:family="paragraph">
      <style:paragraph-properties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/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701in"/>
      <style:text-properties fo:language="it" fo:country="I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8166in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8166in"/>
      <style:text-properties fo:language="it" fo:country="IT"/>
    </style:style>
    <style:style style:name="P84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5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6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89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55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34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7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104in" fo:language="it" fo:country="IT"/>
    </style:style>
    <style:style style:name="T101" style:parent-style-name="Car.predefinitoparagrafo" style:family="text">
      <style:text-properties fo:language="it" fo:country="IT"/>
    </style:style>
    <style:style style:name="P102" style:parent-style-name="Normale" style:family="paragraph">
      <style:text-properties fo:language="it" fo:country="IT"/>
    </style:style>
  </office:automatic-styles>
  <office:body>
    <office:text text:use-soft-page-breaks="true">
      <text:h text:style-name="P1" text:outline-level="2">CIS srl</text:h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5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<text:s text:c="14"/>9.77</text:p>
          </table:table-cell>
          <table:table-cell table:style-name="TableCell42">
            <text:p text:style-name="P43">2.65</text:p>
          </table:table-cell>
          <table:table-cell table:style-name="TableCell44">
            <text:p text:style-name="P45">1.34 1.311</text:p>
          </table:table-cell>
          <table:table-cell table:style-name="TableCell46">
            <text:p text:style-name="P47">13.76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/><text:s/></text:p>
          </table:table-cell>
          <table:table-cell table:style-name="TableCell54">
            <text:p text:style-name="P55"><text:s/></text:p>
            <text:p text:style-name="P56"/>
          </table:table-cell>
          <table:table-cell table:style-name="TableCell57">
            <text:p text:style-name="P58"><text:s/><text:s/></text:p>
          </table:table-cell>
          <table:table-cell table:style-name="TableCell59">
            <text:p text:style-name="P60"><text:s/>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<text:s/><text:s/></text:p>
          </table:table-cell>
          <table:table-cell table:style-name="TableCell67">
            <text:p text:style-name="P68"><text:s text:c="19"/><text:s/></text:p>
          </table:table-cell>
          <table:table-cell table:style-name="TableCell69">
            <text:p text:style-name="P70"><text:s/><text:s/></text:p>
          </table:table-cell>
          <table:table-cell table:style-name="TableCell71">
            <text:p text:style-name="P72"><text:s/><text:s/></text:p>
          </table:table-cell>
        </table:table-row>
        <table:table-row table:style-name="TableRow73">
          <table:table-cell table:style-name="TableCell74">
            <text:p text:style-name="P75">4° TRIMESTRE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text:s/>55.44</text:p>
          </table:table-cell>
          <table:table-cell table:style-name="TableCell80">
            <text:p text:style-name="P81"><text:s/><text:s/></text:p>
          </table:table-cell>
          <table:table-cell table:style-name="TableCell82">
            <text:p text:style-name="P83"><text:s/><text:s/>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<text:span text:style-name="T90">(*) sono qui ricomprese le</text:span><text:span text:style-name="T91"><text:s/></text:span><text:span text:style-name="T92">assenze</text:span><text:span text:style-name="T93"><text:s/></text:span><text:span text:style-name="T94">per:</text:span><text:span text:style-name="T95"><text:tab/>maternità, aspettative obbligatorie e facoltative, congedi parentali, infortuni, assistenza</text:span><text:span text:style-name="T96"><text:s/></text:span><text:span text:style-name="T97">disabili</text:span><text:span text:style-name="T98"><text:s/></text:span><text:span text:style-name="T99">L.104/92, matrimonio, permessi per lutti familiari, donazione</text:span><text:span text:style-name="T100"><text:s/></text:span><text:span text:style-name="T101">sangue.</text:span><text:bookmark-start text:name="_GoBack"/><text:bookmark-end text:name="_GoBack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S srl</dc:title>
    <dc:description/>
    <dc:subject/>
    <meta:initial-creator>CMONICA</meta:initial-creator>
    <dc:creator>perticarolin</dc:creator>
    <meta:creation-date>2025-04-03T07:50:00Z</meta:creation-date>
    <dc:date>2025-04-03T07:50:00Z</dc:date>
    <meta:print-date>2025-03-20T1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